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Koningsdag Activiteiten Winkelcentrum Oosterheem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heemplein, organiseren evenement ‘Koningsdag Activiteiten Winkelcentrum Oosterheem’ APV-EVM20190095 (verleend 2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8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Koningsdag Activiteiten Winkelcentrum Oosterheem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86</meta:user-defined>
    <meta:user-defined meta:name="OVERHEIDop.GmbID/DC.identifier">gmb-2019-799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