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ichtse Vecht maken, gelet op het bepaalde in de Wet milieubeheer (Wm) en de Algemene wet bestuursrecht (Awb), bekend dat:</text:p>
            <text:p text:style-name="common-al">Zij een melding op basis van het Activiteitenbesluit hebben ontvangen van:</text:p>
            <text:list text:style-name="id1-3-2-1-1-3">
              <text:list-item text:style-override="id1-3-2-1-1-3-1">
                <text:number>1.</text:number>
                <text:p text:style-name="al">Eetcafe Rabelais voor het adres: <text:span text:style-name="nadrukvet">Bolensteinsestraat 12, 3603AZ Maarssen</text:span>. De melding heeft betrekking op het oprichten van een eetcafé. </text:p>
              </text:list-item>
              <text:list-item text:style-override="id1-3-2-1-1-3-2">
                <text:number>2.</text:number>
                <text:p text:style-name="al">Cor Nab B.V. voor het adres: <text:span text:style-name="nadrukvet">Broekdijk West 20, 3621 LV Breukelen</text:span>. De melding heeft betrekking op het beëindigen van de bedrijfsactiviteiten.</text:p>
              </text:list-item>
            </text:list>
            <text:p text:style-name="common-al">Voor de activiteiten van de hier vermelde bedrijven zijn landelijk geldende regels gesteld. Het is niet mogelijk om hierover zienswijzen naar voren te brengen, bezwaar in te dienen en/of beroep in te stellen. </text:p>
            <text:p text:style-name="common-al">Voor het inzien van meldingen op basis van deze algemene maatregel van bestuur dient u eerst een afspraak te maken bij:</text:p>
            <text:p text:style-name="common-al">
            <text:span text:style-name="nadrukvet">Omgevingsdienst regio Utrecht, Archimedeslaan 6, 3584 BA Utrecht, elke werkdag van 08.30 tot 12.30 uur en van 13.30 tot 17.00 uur.</text:span>
          </text:p>
            <text:p text:style-name="last-al">Als u een toelichting wilt of de stukken wilt inzien, kunt u hiervoor een afspraak maken met een medewerker van team Bedrijfsvoering van de Omgevingsdienst, telefoon: 088-0225000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</text:span>
            <text:span text:style-name="datum">4 april 2019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9985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98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98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9985</meta:user-defined>
    <meta:user-defined meta:name="OVERHEIDop.GmbID/DC.identifier">gmb-2019-79985</meta:user-defined>
    <meta:user-defined meta:name="OVERHEID.TaxonomieBeleidsagenda/OVERHEID.category">Natuur en milieu | Organisatie en beleid</meta:user-defined>
    <meta:user-defined meta:name="OVERHEID.Gemeente/DC.spatial">Stichtse V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gvop.Informatietype/DC.type">Overige overheidsinformatie</meta:user-defined>
    <meta:user-defined meta:name="OVERHEID.Gemeente/OVERHEID.authority">Stichtse Vecht</meta:user-defined>
    <meta:user-defined meta:name="OVERHEID.Gemeente/DCTERMS.publisher">Stichtse Vecht</meta:user-defined>
    <meta:user-defined meta:name="OVERHEIDop.versieInformatie"/>
  </office:meta>
</office:document-meta>
</file>