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116 (Waterland) te Velsen-Zuid, het uitvoeren van een noodkap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maart 2019 tot en met 29 maart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Rijksweg 116 (Waterland), het uitvoeren van een noodkap (boom) (28/03/2019) 13247-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998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8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8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Rijksweg 116 (Waterland) te Velsen-Zuid, het uitvoeren van een noodkap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84</meta:user-defined>
    <meta:user-defined meta:name="OVERHEIDop.GmbID/DC.identifier">gmb-2019-79984</meta:user-defined>
    <meta:user-defined meta:name="OVERHEID.TaxonomieBeleidsagenda/OVERHEID.category">Natuur en milieu | Organisatie en beleid</meta:user-defined>
    <meta:user-defined meta:name="OVERHEIDop.referentienummer">1324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D 116</meta:user-defined>
    <meta:user-defined meta:name="OVERHEIDop.woonplaats">Velsen-Zuid</meta:user-defined>
    <meta:user-defined meta:name="OVERHEIDop.straatnaam">Rijk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766 496693</meta:user-defined>
    <meta:user-defined meta:name="OVERHEIDop.versieInformatie"/>
  </office:meta>
</office:document-meta>
</file>