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Lente Event met de BiBaboerderij en Lentemarkt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osterheemplein, organiseren evenement ‘Lente Event met de BiBaboerderij en Lentemarkt’ APV-EVM20190096 (verleend 2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98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Lente Event met de BiBaboerderij en Lentemarkt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83</meta:user-defined>
    <meta:user-defined meta:name="OVERHEIDop.GmbID/DC.identifier">gmb-2019-799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