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aart 2019, gelet op artikel 3 van de Erfgoedverordening Medemblik 2012, besloten om de volgende gebouwen/objecten aan te wijzen als gemeentelijk monument:</text:p>
            <text:p text:style-name="common-al">- Achterom 9, 1671 CE Medemblik, kadastraal nummer A 1709 </text:p>
            <text:p text:style-name="common-al">- Grote Zomerdijk 33, 1687 PG Wognum, kadastraal nummer P 387 </text:p>
            <text:p text:style-name="common-al">- Midwouder Dorpsstraat 17, 1679 GB Midwoud, kadastraal nummer M 796</text:p>
            <text:p text:style-name="common-al">- Midwouder Dorpsstraat 19, 1679 GB Midwoud, kadastraal nummer M 175 </text:p>
            <text:p text:style-name="common-al">- Midwouder Dorpsstraat 23, 1679 GB Midwoud, kadastraal nummer M 135</text:p>
            <text:p text:style-name="common-al">- Nieuwstraat 61, 1671 BB Medemblik, kadastraal nummer A 4660 </text:p>
            <text:p text:style-name="common-al">- Oosterhaven 9, 1671 AA Medemblik, kadastraal nummer A 3057 </text:p>
            <text:p text:style-name="common-al">- Oosterhaven 42, 1671 AC Medemblik, kadastraal nummer A 815 </text:p>
            <text:p text:style-name="common-al">- Oosterhaven 46, 1671 AC Medemblik, kadastraal nummer A 4008 </text:p>
            <text:p text:style-name="common-al">- Raadhuisplein 1, 1693 EA Wervershoof, kadastraal nummer A 2690</text:p>
            <text:p text:style-name="common-al">- Tuinstraat 42, 1671 AJ Medemblik, kadastraal nummer A 1111</text:p>
            <text:p text:style-name="common-al">- Turfhoek 2, 1671 EA Medemblik, kadastraal nummer A 824</text:p>
            <text:p text:style-name="common-al">- Vooreiland 1, 1671 HN Medemblik, kadastraal nummer A 2058</text:p>
            <text:p text:style-name="common-al">- Vooreiland 20, 1671 HN Medemblik, kadastraal nummer A 4541 </text:p>
            <text:p text:style-name="common-al">- Westerhaven 22, 1671 CJ Medemblik, kadastraal nummer A 2788</text:p>
            <text:p text:style-name="common-al">- Westerhaven 29, 1671 CJ Medemblik, Kadastraal nummer A 2861 </text:p>
            <text:p text:style-name="common-al">- Zuideinde 4, 1657 ED Abbekerk, kadastraal nummer V 49 </text:p>
            <text:p text:style-name="common-al">De eigenaren zijn schriftelijk op de hoogte gesteld van de aanwijzing.</text:p>
            <text:p text:style-name="common-al">
            <text:span text:style-name="nadrukvet">Inzage</text:span>
          </text:p>
            <text:p text:style-name="common-al">De aanwijzingsbesluiten liggen met ingang van 5 april 2019 tot 17 mei 2019 voor een periode van zes weken voor een ieder ter inzage. De aanwijzingsbesluiten met de daarbij behorende redengevende omschrijvingen kunnen op afspraak worden ingezien in het gemeentehuis, Dick Ketlaan 21 te Wognum. </text:p>
            <text:p text:style-name="common-al">
            <text:span text:style-name="nadrukvet">Bezwaar</text:span>
          </text:p>
            <text:p text:style-name="common-al">Tegen dit besluit kunnen belanghebbenden binnen zes weken na verzending van het aanwijzingsbesluit een bezwaarschrift indienen bij het college van burgemeester en wethouders.</text:p>
            <text:p text:style-name="common-al">
            <text:span text:style-name="nadrukvet">Voorlopig voorziening</text:span>
          </text:p>
            <text:p text:style-name="common-al">Als u bezwaar maakt, kunt u daarnaast bij een spoedeisend belang om een voorlopige voorziening verzoeken bij de voorzieningenrechter van de Rechtbank Noord-Holland. Voor het indienen van een voorlopige voorziening moet een griffierecht worden betaald. De griffier van de Rechtbank kan u informeren over de hoogte van het griffierecht en de wijze van betaling.<text:span text:style-name="nadrukvet"/></text:p>
            <text:p text:style-name="common-al">
            <text:span text:style-name="nadrukvet">Kennisgeving aanwijzing karakteristieke panden</text:span>
          </text:p>
            <text:p text:style-name="common-al">Daarnaast hebben burgemeester en wethouders  op 19 maart 2019 besloten om aan de raad voor te stellen om de volgende gebouwen/objecten aan te wijzen als karakteristieke panden:</text:p>
            <text:p text:style-name="common-al">- Nieuwstraat 45, 1671 BB Medemblik, kadastraal nummer A 3091 </text:p>
            <text:p text:style-name="common-al">- Oosterhaven 19, 1671 AA Medemblik, kadastraal nummer A 2493</text:p>
            <text:p text:style-name="common-al">- Oosterhaven 52, 1671 AC Medemblik, kadastraal nummer A 2576</text:p>
            <text:p text:style-name="last-al">Bij de herziening van het bestemmingsplan ‘Medemblik - Binnenstad’ wordt voorgesteld om de drie objecten aan te duiden als karakteristiek pand. U kunt tegen dit voornemen van het college geen bezwaar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98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gemeentelijke monu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80</meta:user-defined>
    <meta:user-defined meta:name="OVERHEIDop.GmbID/DC.identifier">gmb-2019-79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E 9</meta:user-defined>
    <meta:user-defined meta:name="OVERHEIDop.woonplaats">Medemblik</meta:user-defined>
    <meta:user-defined meta:name="OVERHEIDop.straatnaam">Achterom</meta:user-defined>
    <meta:user-defined meta:name="OVERHEID.PostcodeHuisnummer/OVERHEIDop.postcodeHuisnummer">1687PG 33</meta:user-defined>
    <meta:user-defined meta:name="OVERHEIDop.woonplaats">Wognum</meta:user-defined>
    <meta:user-defined meta:name="OVERHEIDop.straatnaam">Grote Zomerdijk</meta:user-defined>
    <meta:user-defined meta:name="OVERHEID.PostcodeHuisnummer/OVERHEIDop.postcodeHuisnummer">1679GB 17</meta:user-defined>
    <meta:user-defined meta:name="OVERHEIDop.woonplaats">Midwoud</meta:user-defined>
    <meta:user-defined meta:name="OVERHEIDop.straatnaam">Midwouder Dorpsstraat</meta:user-defined>
    <meta:user-defined meta:name="OVERHEID.PostcodeHuisnummer/OVERHEIDop.postcodeHuisnummer">1679GB 19</meta:user-defined>
    <meta:user-defined meta:name="OVERHEID.PostcodeHuisnummer/OVERHEIDop.postcodeHuisnummer">1679GB 23</meta:user-defined>
    <meta:user-defined meta:name="OVERHEID.PostcodeHuisnummer/OVERHEIDop.postcodeHuisnummer">1671BB 61</meta:user-defined>
    <meta:user-defined meta:name="OVERHEIDop.straatnaam">Nieuwstraat</meta:user-defined>
    <meta:user-defined meta:name="OVERHEID.PostcodeHuisnummer/OVERHEIDop.postcodeHuisnummer">1671AA 9</meta:user-defined>
    <meta:user-defined meta:name="OVERHEIDop.straatnaam">Oosterhaven</meta:user-defined>
    <meta:user-defined meta:name="OVERHEID.PostcodeHuisnummer/OVERHEIDop.postcodeHuisnummer">1671AC 42</meta:user-defined>
    <meta:user-defined meta:name="OVERHEID.PostcodeHuisnummer/OVERHEIDop.postcodeHuisnummer">1671AC 46</meta:user-defined>
    <meta:user-defined meta:name="OVERHEID.PostcodeHuisnummer/OVERHEIDop.postcodeHuisnummer">1693EA 1</meta:user-defined>
    <meta:user-defined meta:name="OVERHEIDop.woonplaats">Wervershoof</meta:user-defined>
    <meta:user-defined meta:name="OVERHEIDop.straatnaam">Raadhuisplein</meta:user-defined>
    <meta:user-defined meta:name="OVERHEID.PostcodeHuisnummer/OVERHEIDop.postcodeHuisnummer">1671AJ 42</meta:user-defined>
    <meta:user-defined meta:name="OVERHEIDop.straatnaam">Tuinstraat</meta:user-defined>
    <meta:user-defined meta:name="OVERHEID.PostcodeHuisnummer/OVERHEIDop.postcodeHuisnummer">1671EA 2</meta:user-defined>
    <meta:user-defined meta:name="OVERHEIDop.straatnaam">Turfhoek</meta:user-defined>
    <meta:user-defined meta:name="OVERHEID.PostcodeHuisnummer/OVERHEIDop.postcodeHuisnummer">1671HN 1</meta:user-defined>
    <meta:user-defined meta:name="OVERHEIDop.straatnaam">Vooreiland</meta:user-defined>
    <meta:user-defined meta:name="OVERHEID.PostcodeHuisnummer/OVERHEIDop.postcodeHuisnummer">1671HN 20</meta:user-defined>
    <meta:user-defined meta:name="OVERHEID.PostcodeHuisnummer/OVERHEIDop.postcodeHuisnummer">1671CJ 22</meta:user-defined>
    <meta:user-defined meta:name="OVERHEIDop.straatnaam">Westerhaven</meta:user-defined>
    <meta:user-defined meta:name="OVERHEID.PostcodeHuisnummer/OVERHEIDop.postcodeHuisnummer">1671CJ</meta:user-defined>
    <meta:user-defined meta:name="OVERHEID.PostcodeHuisnummer/OVERHEIDop.postcodeHuisnummer">1657ED 4</meta:user-defined>
    <meta:user-defined meta:name="OVERHEIDop.woonplaats">Abbekerk</meta:user-defined>
    <meta:user-defined meta:name="OVERHEIDop.straatnaam">Zuid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26 531564</meta:user-defined>
    <meta:user-defined meta:name="OVERHEID.EPSG28992/DC.spatial">128411 521641</meta:user-defined>
    <meta:user-defined meta:name="OVERHEID.EPSG28992/DC.spatial">133623 525089</meta:user-defined>
    <meta:user-defined meta:name="OVERHEID.EPSG28992/DC.spatial">133607 525083</meta:user-defined>
    <meta:user-defined meta:name="OVERHEID.EPSG28992/DC.spatial">133574 525059</meta:user-defined>
    <meta:user-defined meta:name="OVERHEID.EPSG28992/DC.spatial">136081 531656</meta:user-defined>
    <meta:user-defined meta:name="OVERHEID.EPSG28992/DC.spatial">136179 531580</meta:user-defined>
    <meta:user-defined meta:name="OVERHEID.EPSG28992/DC.spatial">136361 531769</meta:user-defined>
    <meta:user-defined meta:name="OVERHEID.EPSG28992/DC.spatial">136388 531798</meta:user-defined>
    <meta:user-defined meta:name="OVERHEID.EPSG28992/DC.spatial">139000 526706</meta:user-defined>
    <meta:user-defined meta:name="OVERHEID.EPSG28992/DC.spatial">136102 531760</meta:user-defined>
    <meta:user-defined meta:name="OVERHEID.EPSG28992/DC.spatial">135811 531559</meta:user-defined>
    <meta:user-defined meta:name="OVERHEID.EPSG28992/DC.spatial">136211 531467</meta:user-defined>
    <meta:user-defined meta:name="OVERHEID.EPSG28992/DC.spatial">136405 531625</meta:user-defined>
    <meta:user-defined meta:name="OVERHEID.EPSG28992/DC.spatial">135925 531564</meta:user-defined>
    <meta:user-defined meta:name="OVERHEID.EPSG28992/DC.spatial">135872 531577</meta:user-defined>
    <meta:user-defined meta:name="OVERHEID.EPSG28992/DC.spatial">130226 526928</meta:user-defined>
    <meta:user-defined meta:name="OVERHEIDop.versieInformatie"/>
  </office:meta>
</office:document-meta>
</file>