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lagen van de keldervloer, Agnieten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535</text:p>
            <text:p text:style-name="common-al">OLO-nummer: 4119909</text:p>
            <text:p text:style-name="common-al">Datum indiening: 31 december 2018</text:p>
            <text:p text:style-name="common-al">Omschrijving: het verlagen van de keldervloer</text:p>
            <text:p text:style-name="common-al">Adres: Agnietenstraat 7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lagen van de keldervloer, Agnieten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98</meta:user-defined>
    <meta:user-defined meta:name="OVERHEIDop.GmbID/DC.identifier">gmb-2019-7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JV 76</meta:user-defined>
    <meta:user-defined meta:name="OVERHEIDop.woonplaats">Arnhem</meta:user-defined>
    <meta:user-defined meta:name="OVERHEIDop.straatnaam">Agnie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63 444769</meta:user-defined>
    <meta:user-defined meta:name="OVERHEIDop.versieInformatie"/>
  </office:meta>
</office:document-meta>
</file>