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PV vergunning, Open Tropen Festival, 19 tot en met 22 april 2019, Silverdome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APV-vergunningen</text:span>
          </text:p>
            <text:p text:style-name="common-al"/>
            <text:list text:style-name="id1-3-2-1-1-3">
              <text:list-item text:style-override="id1-3-2-1-1-3-1">
                <text:number>•</text:number>
                <text:p text:style-name="al">Silverdome, organiseren evenement ‘Open Tropen Festival’ van 19 tot en met 22 april 2019, APV-EVM20190081 (verleend 4 april 2019);</text:p>
              </text:list-item>
            </text:list>
            <text:p text:style-name="common-al"/>
            <text:p text:style-name="common-al">
            <text:span text:style-name="nadrukvet">Bezwaar?</text:span>
          </text:p>
            <text:p text:style-name="common-al">Voor het indienen van een bezwaarschrift tegen een verleende evenementenvergunning, verwijzen wij u naar ‘Bezwaar maken / beroep instellen / zienswijzen indienen’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79979</text:span><text:line-break/><text:date style:data-style-name="dag" text:fixed="true" text:date-value="2019-04-04"/><text:line-break/><text:date style:data-style-name="jaar" text:fixed="true" text:date-value="2019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979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979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PV vergunning, Open Tropen Festival, 19 tot en met 22 april 2019, Silverdome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4</meta:user-defined>
    <meta:user-defined meta:name="OVERHEIDop.publicationIssue">79979</meta:user-defined>
    <meta:user-defined meta:name="OVERHEIDop.GmbID/DC.identifier">gmb-2019-7997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2NT 20</meta:user-defined>
    <meta:user-defined meta:name="OVERHEIDop.woonplaats">Zoetermeer</meta:user-defined>
    <meta:user-defined meta:name="OVERHEIDop.straatnaam">Van der Hagenstraat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5472 451817</meta:user-defined>
    <meta:user-defined meta:name="OVERHEIDop.versieInformatie"/>
  </office:meta>
</office:document-meta>
</file>