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Holle Poarte 2 het wijzigen van de bestemming naar Restaurant/café (i.v.m. de openingstij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Holle Poarte 2 OV20190232 het wijzigen van de bestemming naar Restaurant/café (i.v.m. de openingstijden) (04-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97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7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7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Holle Poarte 2 het wijzigen van de bestemming naar Restaurant/café (i.v.m. de openingst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77</meta:user-defined>
    <meta:user-defined meta:name="OVERHEIDop.GmbID/DC.identifier">gmb-2019-79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C 2</meta:user-defined>
    <meta:user-defined meta:name="OVERHEIDop.woonplaats">Makkum</meta:user-defined>
    <meta:user-defined meta:name="OVERHEIDop.straatnaam">De Holle Poar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599 562943</meta:user-defined>
    <meta:user-defined meta:name="OVERHEIDop.versieInformatie"/>
  </office:meta>
</office:document-meta>
</file>