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Glamour festival, 6 april 2019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, organiseren evenement ‘Glamour festival’ op 6 april 2019, APV-EVM20190037 (verleend 28 maart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7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7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Glamour festival, 6 april 2019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76</meta:user-defined>
    <meta:user-defined meta:name="OVERHEIDop.GmbID/DC.identifier">gmb-2019-79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