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vlietstraat 55 te Velsen-Noord, het uitbouwen van de begane grond en 1e verdieping en plaats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maart 2019 tot en met 29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Duinvlietstraat 55, het uitbouwen van de begane grond en 1e verdieping en plaatsen dakterras (26/03/2019) 1283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7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7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7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uinvlietstraat 55 te Velsen-Noord, het uitbouwen van de begane grond en 1e verdieping en plaatsen dakterr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75</meta:user-defined>
    <meta:user-defined meta:name="OVERHEIDop.GmbID/DC.identifier">gmb-2019-79975</meta:user-defined>
    <meta:user-defined meta:name="OVERHEID.TaxonomieBeleidsagenda/OVERHEID.category">Huisvesting | Organisatie en beleid</meta:user-defined>
    <meta:user-defined meta:name="OVERHEIDop.referentienummer">1283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XB 55</meta:user-defined>
    <meta:user-defined meta:name="OVERHEIDop.woonplaats">Velsen-Noord</meta:user-defined>
    <meta:user-defined meta:name="OVERHEIDop.straatnaam">Duinvliet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742 498897</meta:user-defined>
    <meta:user-defined meta:name="OVERHEIDop.versieInformatie"/>
  </office:meta>
</office:document-meta>
</file>