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inderkermis, 17 tot en met 22 april 2019, Zanzibar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Zanzibarplein, organiseren evenement ‘Kinderkermis’ van 17 tot en met 22 april 2019, APV-EVM20190076 (verleend 28 maart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97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7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7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Kinderkermis, 17 tot en met 22 april 2019, Zanzibar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72</meta:user-defined>
    <meta:user-defined meta:name="OVERHEIDop.GmbID/DC.identifier">gmb-2019-799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Zanzibar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41 452590</meta:user-defined>
    <meta:user-defined meta:name="OVERHEIDop.versieInformatie"/>
  </office:meta>
</office:document-meta>
</file>