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Nijland, Tramstrjitte 2 het vervang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Nijland, Tramstrjitte 2 OV20190231 het vervangen van een dakkapel (24-3-2019)</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9971</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971</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971</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Nijland, Tramstrjitte 2 het vervangen van een dakkap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79971</meta:user-defined>
    <meta:user-defined meta:name="OVERHEIDop.GmbID/DC.identifier">gmb-2019-799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71RS 2</meta:user-defined>
    <meta:user-defined meta:name="OVERHEIDop.woonplaats">Nijland</meta:user-defined>
    <meta:user-defined meta:name="OVERHEIDop.straatnaam">Tramstrjitt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7545 562742</meta:user-defined>
    <meta:user-defined meta:name="OVERHEIDop.versieInformatie"/>
  </office:meta>
</office:document-meta>
</file>