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Willemsstraat 4 6181 HT te Elsloo (S2019-029\SXO27742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29\SXO27742381 voor het verwijderen van asbesthoudende toepassingen gelegen aan Past Willemsstraat 4 6181 HT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996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ast Willemsstraat 4 6181 HT te Elsloo (S2019-029\SXO277423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69</meta:user-defined>
    <meta:user-defined meta:name="OVERHEIDop.GmbID/DC.identifier">gmb-2019-7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T 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78 328409</meta:user-defined>
    <meta:user-defined meta:name="OVERHEID.EPSG28992/DC.spatial">181777.86 328426.25</meta:user-defined>
    <meta:user-defined meta:name="OVERHEIDop.versieInformatie"/>
  </office:meta>
</office:document-meta>
</file>