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2 (wijzigen gebruik ); 521607; 06-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12 (wijzigen gebruik ); 521607; 6-2-2019; Status: Verleend, gemeente Hilversum</text:span>
          </text:p>
            <text:p text:style-name="common-al"/>
            <text:p text:style-name="common-al">Verzenddatum: {BESCHIKKING_DATUM_VERZONDEN}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96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2 (wijzigen gebruik ); 521607; 06-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66</meta:user-defined>
    <meta:user-defined meta:name="OVERHEIDop.GmbID/DC.identifier">gmb-2019-79966</meta:user-defined>
    <meta:user-defined meta:name="OVERHEIDop.referentienummer">521607</meta:user-defined>
    <meta:user-defined meta:name="OVERHEID.TaxonomieBeleidsagenda/OVERHEID.category">Ruimte en infrastructuur | Organisatie en beleid</meta:user-defined>
    <meta:user-defined meta:name="DCTERMS.abstract">wijzigen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82.11 470695.4</meta:user-defined>
    <meta:user-defined meta:name="OVERHEIDop.versieInformatie"/>
  </office:meta>
</office:document-meta>
</file>