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Súdhoeke 10 het vervangen en uitbreiden van een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Súdhoeke 10 OV20190228 het vervangen en uitbreiden van een loods (22-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9965</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65</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65</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mmels, Súdhoeke 10 het vervangen en uitbreiden van een lood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965</meta:user-defined>
    <meta:user-defined meta:name="OVERHEIDop.GmbID/DC.identifier">gmb-2019-799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1CK 10</meta:user-defined>
    <meta:user-defined meta:name="OVERHEIDop.woonplaats">Wommels</meta:user-defined>
    <meta:user-defined meta:name="OVERHEIDop.straatnaam">Súdhoek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7428 567523</meta:user-defined>
    <meta:user-defined meta:name="OVERHEIDop.versieInformatie"/>
  </office:meta>
</office:document-meta>
</file>