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gr. Biermansplein 2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60</text:p>
            <text:p text:style-name="common-al">Datum ontvangst: 1 april 2019</text:p>
            <text:p text:style-name="common-al">Omschrijving: Mgr. Biermansplein 2 in Westerhoven,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9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gr. Biermansplein 2 in Westerhoven, aanleggen van een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64</meta:user-defined>
    <meta:user-defined meta:name="OVERHEIDop.GmbID/DC.identifier">gmb-2019-7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H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19.65 371341.27</meta:user-defined>
    <meta:user-defined meta:name="OVERHEIDop.versieInformatie"/>
  </office:meta>
</office:document-meta>
</file>