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ofdwarsstraat 9, 7311 KK Apeldoorn, het renoveren van het dak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8/019705</text:p>
            <text:p text:style-name="common-al">Het ontwerp-omgevingsvergunning en bijbehorende tekeningen en de concept-Verklaring van geen bedenking vanwege handelingen met gevolgen voor beschermde plant- en diersoorten liggen gedurende van 04-04-2019 tot en met 15-05-2019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18/019705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Hofdwarsstraat 9, 7311 KK Apeldoorn, het renoveren van het dak en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63</meta:user-defined>
    <meta:user-defined meta:name="OVERHEIDop.GmbID/DC.identifier">gmb-2019-79963</meta:user-defined>
    <meta:user-defined meta:name="OVERHEID.TaxonomieBeleidsagenda/OVERHEID.category">Ruimte en infrastructuur | Organisatie en beleid</meta:user-defined>
    <meta:user-defined meta:name="OVERHEIDop.referentienummer">D18/019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K 9</meta:user-defined>
    <meta:user-defined meta:name="OVERHEIDop.woonplaats">Apeldoorn</meta:user-defined>
    <meta:user-defined meta:name="OVERHEIDop.straatnaam">Hof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90 469438</meta:user-defined>
    <meta:user-defined meta:name="OVERHEIDop.versieInformatie"/>
  </office:meta>
</office:document-meta>
</file>