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 1463PP Noordbeemster</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gemeente een aanvraag ontvangen voor een omgevingsvergunning op locatie Oostdijk 1, 1463PP Noordbeemster. De aanvraag is geregistreerd onder zaaknummer Z2019-002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799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dijk 1, 1463PP Noord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96</meta:user-defined>
    <meta:user-defined meta:name="OVERHEIDop.GmbID/DC.identifier">gmb-2019-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8461 509877</meta:user-defined>
    <meta:user-defined meta:name="OVERHEIDop.versieInformatie"/>
  </office:meta>
</office:document-meta>
</file>