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weekerslaan 1 te Santpoort-Noord, het legaliseren van diverse opsta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3 maart 2019 tot en met 29 maart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Kweekerslaan 1, het legaliseren van diverse opstallen (28/03/2019) 13358-2019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995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5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5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Kweekerslaan 1 te Santpoort-Noord, het legaliseren van diverse opstal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952</meta:user-defined>
    <meta:user-defined meta:name="OVERHEIDop.GmbID/DC.identifier">gmb-2019-79952</meta:user-defined>
    <meta:user-defined meta:name="OVERHEID.TaxonomieBeleidsagenda/OVERHEID.category">Ruimte en infrastructuur | Organisatie en beleid</meta:user-defined>
    <meta:user-defined meta:name="OVERHEIDop.referentienummer">13358-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KA 1</meta:user-defined>
    <meta:user-defined meta:name="OVERHEIDop.woonplaats">Santpoort-Noord</meta:user-defined>
    <meta:user-defined meta:name="OVERHEIDop.straatnaam">Kweekers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392 494848</meta:user-defined>
    <meta:user-defined meta:name="OVERHEIDop.versieInformatie"/>
  </office:meta>
</office:document-meta>
</file>