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423</text:span>
          </text:p>
            <text:p text:style-name="common-al">Gemeente Aalsmeer heeft op 2 april 2019 een besluit genomen op de aanvraag evenementenvergunning voor Familie - Koningsdag Aalsmeer, periode geldigheid vergunning: 27 april 2019 tot 30 april 2023, datum gebruikmaking vergunning: 27 april 2019. De locatie is Raadhui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994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4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4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toegekend - Raadhui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949</meta:user-defined>
    <meta:user-defined meta:name="OVERHEIDop.GmbID/DC.identifier">gmb-2019-79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8.53 475580.87</meta:user-defined>
    <meta:user-defined meta:name="OVERHEIDop.versieInformatie"/>
  </office:meta>
</office:document-meta>
</file>