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övellstraat 1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19 een besluit genomen op de aanvraag omgevingsvergunning voor het bouwen van een woning op locatie van Hövellstraat 17 te Helden. De aanvraag is geregistreerd onder zaaknummer 139141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4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9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övellstraat 17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8</meta:user-defined>
    <meta:user-defined meta:name="OVERHEIDop.GmbID/DC.identifier">gmb-2019-7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E 1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27.67 370661.32</meta:user-defined>
    <meta:user-defined meta:name="OVERHEIDop.versieInformatie"/>
  </office:meta>
</office:document-meta>
</file>