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52 te Driehuis, het plaatsen van e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
            <text:span text:style-name="nadrukvet"/>Hofdijklaan 52, het plaatsen van een dakkapel (voorzijde) (26/03/2019) 1292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4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ofdijklaan 52 te Driehuis, het plaatsen van e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47</meta:user-defined>
    <meta:user-defined meta:name="OVERHEIDop.GmbID/DC.identifier">gmb-2019-79947</meta:user-defined>
    <meta:user-defined meta:name="OVERHEID.TaxonomieBeleidsagenda/OVERHEID.category">Huisvesting | Organisatie en beleid</meta:user-defined>
    <meta:user-defined meta:name="OVERHEIDop.referentienummer">1292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GD 52</meta:user-defined>
    <meta:user-defined meta:name="OVERHEIDop.woonplaats">Driehuis Nh</meta:user-defined>
    <meta:user-defined meta:name="OVERHEIDop.straatnaam">Hofdij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59 495994</meta:user-defined>
    <meta:user-defined meta:name="OVERHEIDop.versieInformatie"/>
  </office:meta>
</office:document-meta>
</file>