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veld ong. te Meijel (Sectie F, perceelnummer 2324, startebos fase 3 kavel 2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19 een aanvraag omgevingsvergunning ontvangen voor het bouwen van een woning op locatie Langveld ong. te Meijel (Sectie F, perceelnummer 2324, startebos fase 3 kavel 27). De aanvraag is geregistreerd onder zaaknummer 14084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9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veld ong. te Meijel (Sectie F, perceelnummer 2324, startebos fase 3 kavel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44</meta:user-defined>
    <meta:user-defined meta:name="OVERHEIDop.GmbID/DC.identifier">gmb-2019-7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P 5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769.47 373596.29</meta:user-defined>
    <meta:user-defined meta:name="OVERHEIDop.versieInformatie"/>
  </office:meta>
</office:document-meta>
</file>