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Past. van Basten Batenburglaan 41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19 een melding inrit ontvangen en geaccepteerd voor het verbreden van een inrit met 1 meter op locatie Past. van Basten Batenburglaan 41 te Beringe. De melding is geregistreerd onder zaaknummer 138881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94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Past. van Basten Batenburglaan 41 te Ber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42</meta:user-defined>
    <meta:user-defined meta:name="OVERHEIDop.GmbID/DC.identifier">gmb-2019-79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CB 4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237.83 371867.51</meta:user-defined>
    <meta:user-defined meta:name="OVERHEIDop.versieInformatie"/>
  </office:meta>
</office:document-meta>
</file>