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an bijgebouw naar vakantiewoning Bulderingsweg 7 (zaaknummer: 23604-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lderingsweg 7 </text:span>
            <text:span text:style-name="nadrukvet">–</text:span> ontvangen 28 maart 2019 voor het afwijken van het bestemmingsplan voor het realiseren van een vakantiewoning in een bijgebouw op het bestaande erf.</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94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4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4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bestemmingsplan van bijgebouw naar vakantiewoning Bulderingsweg 7 (zaaknummer: 236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41</meta:user-defined>
    <meta:user-defined meta:name="OVERHEIDop.GmbID/DC.identifier">gmb-2019-79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Z 7</meta:user-defined>
    <meta:user-defined meta:name="OVERHEIDop.woonplaats">Zwolle</meta:user-defined>
    <meta:user-defined meta:name="OVERHEIDop.straatnaam">Buldering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246 495452</meta:user-defined>
    <meta:user-defined meta:name="OVERHEIDop.versieInformatie"/>
  </office:meta>
</office:document-meta>
</file>