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Villa Westend) te Velserbroek, het afwijken van het bestemmingsplan i.v.m. het evenement “Back 2 hippie market” op 22 en 23 jun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Westlaan 41A (Villa Westend) , het afwijken van het bestemmingsplan i.v.m. het evenement “Back 2 hippie market” op 22 en 23 juni 2019 (29/03/2019) 1364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4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estlaan 41 (Villa Westend) te Velserbroek, het afwijken van het bestemmingsplan i.v.m. het evenement “Back 2 hippie market” op 22 en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40</meta:user-defined>
    <meta:user-defined meta:name="OVERHEIDop.GmbID/DC.identifier">gmb-2019-79940</meta:user-defined>
    <meta:user-defined meta:name="OVERHEID.TaxonomieBeleidsagenda/OVERHEID.category">Cultuur en recreatie | Organisatie en beleid</meta:user-defined>
    <meta:user-defined meta:name="OVERHEIDop.referentienummer">1364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