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bouwen van 2 houten chalets en een garage, 28-12-2018 - Maasdijk 18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bouwen van 2 houten chalets en een garage, 28-12-2018 - Maasdijk 18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94</meta:user-defined>
    <meta:user-defined meta:name="OVERHEIDop.GmbID/DC.identifier">gmb-2019-7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18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36 426482</meta:user-defined>
    <meta:user-defined meta:name="OVERHEIDop.versieInformatie"/>
  </office:meta>
</office:document-meta>
</file>