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geveldweg 6 in Zelhem, het organiseren van Pinksterfeesten enTrekkertrekwedstrijden</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Bronckhorst een besluit genomen op de aanvraag voor een APV vergunning. De aanvraag is geregistreerd onder kenmerk 18761583. De aanvraag gaat over het organiseren van Pinksterfeesten enTrekkertrekwedstrijden aan de Hogeveldweg 6 in Zelhem. De bezwaartermijn start op 3 april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kpr</text:p>
              </text:list-item>
              <text:list-item text:style-override="id1-3-2-1-1-3-3">
                <text:number>•</text:number>
                <text:p text:style-name="al">rev</text:p>
              </text:list-item>
              <text:list-item text:style-override="id1-3-2-1-1-3-4">
                <text:number>•</text:number>
                <text:p text:style-name="al">Wegenverkeerswet, tijdelijk afwijken van bestaande verkeerssituatie</text:p>
              </text:list-item>
              <text:list-item text:style-override="id1-3-2-1-1-3-5">
                <text:number>•</text:number>
                <text:p text:style-name="al">Het organiseren van een evenement</text:p>
              </text:list-item>
              <text:list-item text:style-override="id1-3-2-1-1-3-6">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93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3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3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geveldweg 6 in Zelhem, het organiseren van Pinksterfeesten enTrekkertrekwedstr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38</meta:user-defined>
    <meta:user-defined meta:name="OVERHEIDop.GmbID/DC.identifier">gmb-2019-7993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S 6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6899</meta:user-defined>
    <meta:user-defined meta:name="OVERHEIDop.externeBijlage">Besluit publiceerbaar|exb-2019-16900</meta:user-defined>
    <meta:user-defined meta:name="OVERHEID.EPSG28992/DC.spatial">221024 448737</meta:user-defined>
    <meta:user-defined meta:name="OVERHEID.EPSG28992/DC.spatial">221068.79 448829.93</meta:user-defined>
    <meta:user-defined meta:name="OVERHEIDop.versieInformatie"/>
  </office:meta>
</office:document-meta>
</file>