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lauwhuis, Vitusdyk 15 het kappen van 3 leil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lauwhuis, Vitusdyk 15 OV20190087 het kappen van 3 leilinden (07-2-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lauwhuis, Vitusdyk 15 het kappen van 3 leil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31</meta:user-defined>
    <meta:user-defined meta:name="OVERHEIDop.GmbID/DC.identifier">gmb-2019-79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L 15</meta:user-defined>
    <meta:user-defined meta:name="OVERHEIDop.woonplaats">Blauwhuis</meta:user-defined>
    <meta:user-defined meta:name="OVERHEIDop.straatnaam">Vitu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29 559603</meta:user-defined>
    <meta:user-defined meta:name="OVERHEIDop.versieInformatie"/>
  </office:meta>
</office:document-meta>
</file>