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Uitwellingerga, Eastwei 8 het vervangen van het huidige toilet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Uitwellingerga, Eastwei 8 OV20190034 het vervangen van het huidige toiletgebouw (16-1-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9928</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928</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928</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Uitwellingerga, Eastwei 8 het vervangen van het huidige toiletge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79928</meta:user-defined>
    <meta:user-defined meta:name="OVERHEIDop.GmbID/DC.identifier">gmb-2019-7992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4TG 8</meta:user-defined>
    <meta:user-defined meta:name="OVERHEIDop.woonplaats">Uitwellingerga</meta:user-defined>
    <meta:user-defined meta:name="OVERHEIDop.straatnaam">East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6374 557626</meta:user-defined>
    <meta:user-defined meta:name="OVERHEIDop.versieInformatie"/>
  </office:meta>
</office:document-meta>
</file>