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Occupation and Liberation WN2000 locatie: terrein Bunker Museum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3 maart 2019 tot en met 29 maart 2019 de volgende aanvraag voor een evenementenvergunning heeft ontvangen. De datum van ontvangst is tussen haakjes vermeld.</text:p>
            <text:p text:style-name="common-al">
            <text:span text:style-name="nadrukvet"> IJmuiden</text:span>
          </text:p>
            <text:p text:style-name="common-al">Occupation and Liberation WN2000, op 15 juni 2019 van 11:00 uur tot 21:00 uur en 16 juni 2019 van 11:00 uur tot 17:00 uur, locatie: terrein Bunker Museum (26/03/2019) 1289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2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2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2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Occupation and Liberation WN2000 locatie: terrein Bunker Museum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27</meta:user-defined>
    <meta:user-defined meta:name="OVERHEIDop.GmbID/DC.identifier">gmb-2019-79927</meta:user-defined>
    <meta:user-defined meta:name="OVERHEID.TaxonomieBeleidsagenda/OVERHEID.category">Cultuur en recreatie | Organisatie en beleid</meta:user-defined>
    <meta:user-defined meta:name="OVERHEIDop.referentienummer">1289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Bad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609 496753</meta:user-defined>
    <meta:user-defined meta:name="OVERHEIDop.versieInformatie"/>
  </office:meta>
</office:document-meta>
</file>