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Molenmansstraat in Deurningen: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Molenmansstraat in Deurningen</text:p>
            <text:p text:style-name="common-al">
            <text:span text:style-name="nadrukvet">Wat en wanneer?</text:span>
          </text:p>
            <text:p text:style-name="common-al">Buurtfeest op 22 juni 2019 van14.00 uur tot 00.00 uur.</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9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Molenmansstraat in Deurningen: buurt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9925</meta:user-defined>
    <meta:user-defined meta:name="OVERHEIDop.GmbID/DC.identifier">gmb-2019-7992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8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740.22 486889.33</meta:user-defined>
    <meta:user-defined meta:name="OVERHEIDop.versieInformatie"/>
  </office:meta>
</office:document-meta>
</file>