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ekenroodeweg 17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26 maart 2019 is omgevingsvergunning verleend voor de restauratie en verbouwing van het rijksmonument </text:span>
            <text:span text:style-name="nadrukvet">Boekenroodeweg</text:span>
            <text:span text:style-name="nadrukvet"> 17 te Aerdenhout. Tegen het eerder gepubliceerde ontwerp zijn zienswijzen ingebracht. Deze hebben niet geleid tot wijziging van het besluit. </text:span>
          </text:p>
            <text:p text:style-name="tussenkopcur">U kunt de vergunning inzien</text:p>
            <text:p text:style-name="common-al">De vergunning ligt vanaf 4 april t/m 15 mei 2019 ter inzage op het gemeentehuis te Overveen, op werkdagen van 8.30 tot 12.30 uur en op donderdagavond van 17.00 tot 19.30 uur. </text:p>
            <text:p text:style-name="tussenkopcur">U kunt beroep instellen tegen ons besluit</text:p>
            <text:p text:style-name="common-al">Bent u het niet eens met dit besluit? Belanghebbenden die een zienswijze hebben ingediend, kunnen beroep instellen. Zorgt u ervoor dat u het beroepschrift indient binnen 6 weken na de verzanddatum van het besluit. Daarmee voorkomt u dat uw beroepschrift niet meer behandelt kan worden.</text:p>
            <text:p text:style-name="tussenkopcur">Zorg dat u de juiste informatie in uw beroepschrift zet</text:p>
            <text:p text:style-name="common-al">In uw beroepschrift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roep schrijft;</text:p>
              </text:list-item>
              <text:list-item text:style-override="id1-3-2-1-1-8-3">
                <text:number>•</text:number>
                <text:p text:style-name="al">Een omschrijving van het besluit waar u beroep tegen instel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roep op tijd aan Rechtbank Noord-Holland, sector Bestuursrecht, postbus 1621, 2003 BR Haarlem. Daarbij kan een verzoek om een voorlopige voorziening, zoals schorsing, worden gericht aan de Voorzieningenrechter van de rechtbank. </text:p>
            <text:p text:style-name="common-al">Digitaal beroep is mogelijk met DigID via <text:a xlink:href="http://loket.rechtspraak.nl/bestuursrecht" xlink:type="simple">http://loket.rechtspraak.nl/bestuursrecht</text:a></text:p>
            <text:p text:style-name="common-al">De vergunning treedt op 17 mei 2019 in werking, tenzij binnen de termijn beroep is ingesteld en een verzoek om een voorlopige voorziening is ingediend: de vergunning wordt dan niet van kracht voordat op dat verzoek is beslist. </text:p>
            <text:p text:style-name="common-al">Ons besluit blijft geldig totdat we over uw bezwaar hebben beslist</text:p>
            <text:p text:style-name="tussenkopcur">Op de hoogte blijven?</text:p>
            <text:p text:style-name="last-al">Wilt u wekelijks op de hoogte blijven van aanvragen in uw buurt? Meld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99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ekenroodeweg 17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20</meta:user-defined>
    <meta:user-defined meta:name="OVERHEIDop.GmbID/DC.identifier">gmb-2019-79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HJ 17</meta:user-defined>
    <meta:user-defined meta:name="OVERHEIDop.woonplaats">Aerdenhout</meta:user-defined>
    <meta:user-defined meta:name="OVERHEIDop.straatnaam">Boekenroode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237 485691</meta:user-defined>
    <meta:user-defined meta:name="OVERHEIDop.versieInformatie"/>
  </office:meta>
</office:document-meta>
</file>