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herbouwen van een kippenhok, Voorsterweg 162 in Tond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5 januari 2019</text:p>
            <text:p text:style-name="common-al">Locatie: Voorsterweg 162 in Tonden</text:p>
            <text:p text:style-name="common-al">Voor: het herbouwen van een kippenhok</text:p>
            <text:p text:style-name="common-al">Activiteit(en): Bouwen</text:p>
            <text:p text:style-name="common-al">Registratienummer: SXO-2019-003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6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99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herbouwen van een kippenhok, Voorsterweg 162 in To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991</meta:user-defined>
    <meta:user-defined meta:name="OVERHEIDop.GmbID/DC.identifier">gmb-2019-7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5AD 162</meta:user-defined>
    <meta:user-defined meta:name="OVERHEIDop.woonplaats">Tonden</meta:user-defined>
    <meta:user-defined meta:name="OVERHEIDop.straatnaam">Voorst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772 461768</meta:user-defined>
    <meta:user-defined meta:name="OVERHEIDop.versieInformatie"/>
  </office:meta>
</office:document-meta>
</file>