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9761</text:span>
          </text:p>
            <text:p text:style-name="common-al">Gemeente Amstelveen heeft op 1 april 2019 een aanvraag omgevingsvergunning ontvangen voor het plaatsen van een dakopbouw met een verhoogde nok. De locatie is Legmeerdijk 4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90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0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0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Legmeerdijk 4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909</meta:user-defined>
    <meta:user-defined meta:name="OVERHEIDop.GmbID/DC.identifier">gmb-2019-79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E 4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38.76 478391.16</meta:user-defined>
    <meta:user-defined meta:name="OVERHEIDop.versieInformatie"/>
  </office:meta>
</office:document-meta>
</file>