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allas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43</text:span>
          </text:p>
            <text:p text:style-name="common-al">Gemeente Amstelveen heeft op 31 maart 2019 een aanvraag omgevingsvergunning ontvangen voor het uitbreiden van de 1e verdieping en het wijzigen van de gevel aan de voorzijde, het vergunningsvrij plaatsen van een aanbouw op de begane grond en plaatsen dakkapel aan de achterzijde. De locatie is Pallas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9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allas 6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908</meta:user-defined>
    <meta:user-defined meta:name="OVERHEIDop.GmbID/DC.identifier">gmb-2019-7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EP 6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15.95 476703.81</meta:user-defined>
    <meta:user-defined meta:name="OVERHEIDop.versieInformatie"/>
  </office:meta>
</office:document-meta>
</file>