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an Benninghstraat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9627</text:span>
          </text:p>
            <text:p text:style-name="common-al">Gemeente Amstelveen heeft op 29 maart 2019 een aanvraag omgevingsvergunning ontvangen voor het uitbreiden van de bestaande woning met dakopbouw aan de achterzijde en entree aan de voorzijde. De locatie is Jan Benninghstraat 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990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0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0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Jan Benninghstraat 13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907</meta:user-defined>
    <meta:user-defined meta:name="OVERHEIDop.GmbID/DC.identifier">gmb-2019-79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SB 13</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575.36 480238.54</meta:user-defined>
    <meta:user-defined meta:name="OVERHEIDop.versieInformatie"/>
  </office:meta>
</office:document-meta>
</file>