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rommelmarkt, zondag 2 juni 2019, Buitenvaer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Op 27 maart 2019 is aan buurtvereniging “de vaert erin” een evenementenvergunning verleend. De vergunning heeft betrekking op een rommelmarkt. De rommelmarkt vindt plaats op zondag 2 juni 2019 aan de Buitenvaert te Kaatsheuvel.</text:p>
            <text:p text:style-name="common-al"/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990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0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rommelmarkt, zondag 2 juni 2019, Buitenvaert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06</meta:user-defined>
    <meta:user-defined meta:name="OVERHEIDop.GmbID/DC.identifier">gmb-2019-79906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MN</meta:user-defined>
    <meta:user-defined meta:name="OVERHEIDop.woonplaats">Kaatsheuvel</meta:user-defined>
    <meta:user-defined meta:name="OVERHEIDop.straatnaam">Buitenvaer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269 408181</meta:user-defined>
    <meta:user-defined meta:name="OVERHEIDop.versieInformatie"/>
  </office:meta>
</office:document-meta>
</file>