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verkoop van oliebollen, 1 november 2019 tot en met 31 januari 2020, Poolse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Vergunningen en ontheffingen APV:</text:span>
              </text:span>
            </text:span>
          </text:p>
            <text:p text:style-name="common-al">Op 26 maart 2019 is aan Rademaker-Vermeulen VOF een standplaatsvergunning verleend. De vergunning heeft betrekking op de verkoop van oliebollen in de periode van 1 november 2019 tot en met 31 januari 2020. De standplaats wordt ingenomen aan de Poolsestraat te Kaatsheuvel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9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erkoop van oliebollen, 1 november 2019 tot en met 31 januari 2020, Poolsestraa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04</meta:user-defined>
    <meta:user-defined meta:name="OVERHEIDop.GmbID/DC.identifier">gmb-2019-79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P 5</meta:user-defined>
    <meta:user-defined meta:name="OVERHEIDop.woonplaats">Kaatsheuvel</meta:user-defined>
    <meta:user-defined meta:name="OVERHEIDop.straatnaam">Poolse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38 408198</meta:user-defined>
    <meta:user-defined meta:name="OVERHEIDop.versieInformatie"/>
  </office:meta>
</office:document-meta>
</file>