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HW, evenement Koningsdag Kaatsheuvel 2019,  27 april 2019 van 10.30 tot 20.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Drank- en Horecawet:</text:span>
              </text:span>
            </text:span>
          </text:p>
            <text:p text:style-name="common-al">Op 21 maart 2019 is aan Bijzonder Bruisend B.V. is een ontheffing artikel 35 DHW verleend. De ontheffing heeft betrekking op het evenement Koningsdag Kaatsheuvel 2019. Het evenement vindt plaats op 27 april 2019 van 10.30 tot 20.00 uur aan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
            <text:span text:style-name="nadrukvet"/>Voor het maken van een afspraak om de vergunning in te zien of om informatie kunt u contact opnemen via het telefoonnummer 0416- 289 1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9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HW, evenement Koningsdag Kaatsheuvel 2019,  27 april 2019 van 10.30 tot 20.00 uur, Anton Pieckplei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902</meta:user-defined>
    <meta:user-defined meta:name="OVERHEIDop.GmbID/DC.identifier">gmb-2019-79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68</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392 407956</meta:user-defined>
    <meta:user-defined meta:name="OVERHEIDop.versieInformatie"/>
  </office:meta>
</office:document-meta>
</file>