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4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6</text:p>
            <text:p text:style-name="common-al">Aangevraagd op 18 december 2018</text:p>
            <text:p text:style-name="common-al">het tijdelijk plaatsen van een mantelzorgunit</text:p>
            <text:p text:style-name="common-al">Reguliere procedure voor de activiteiten: bouwen en planologisch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tserstraat 4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99</meta:user-defined>
    <meta:user-defined meta:name="OVERHEIDop.GmbID/DC.identifier">gmb-2019-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W 48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59 408867</meta:user-defined>
    <meta:user-defined meta:name="OVERHEIDop.versieInformatie"/>
  </office:meta>
</office:document-meta>
</file>