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unst zonder grenzen, Kunst zonder beperkingen, 21 juni 2019 tot en met 23 juni 2019, Udenhoutseweg,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8 maart 2019 is aan Thor’s Mother B.V. een acceptatie melding afgegeven. De melding heeft betrekking op de 8<text:span text:style-name="sup">e</text:span> editie van Kunst zonder grenzen, Kunst zonder beperkingen. Het evenement vindt plaats in het weekend van 21 juni 2019 tot en met 23 juni 2019 aan de Udenhoutseweg te Loon op Z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98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Kunst zonder grenzen, Kunst zonder beperkingen, 21 juni 2019 tot en met 23 juni 2019, Udenhoutseweg,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97</meta:user-defined>
    <meta:user-defined meta:name="OVERHEIDop.GmbID/DC.identifier">gmb-2019-798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NX 1a</meta:user-defined>
    <meta:user-defined meta:name="OVERHEIDop.woonplaats">Loon op Zand</meta:user-defined>
    <meta:user-defined meta:name="OVERHEIDop.straatnaam">Udenhoutseweg</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3673 402464</meta:user-defined>
    <meta:user-defined meta:name="OVERHEIDop.versieInformatie"/>
  </office:meta>
</office:document-meta>
</file>