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Heerlijkheid 750 Loon op Zand en Klapstoelenconcert , 1 juli 2019 van 19.00 tot 22.00 uur,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8 maart 2019 is aan Stichting 750 jaar Heerlijkheid Loon op Zand een acceptatie melding Heerlijkheid 750 Loon op Zand en Klapstoelenconcert afgegeven. De melding heeft betrekking op een evenement dat bestaat uit heerlijkheid en een klapstoelenconcert. Het evenement vindt plaats op 1 juli 2019 van 19.00 tot 22.00 uur aan het Anton Pieckplein te Kaatsheuv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98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Heerlijkheid 750 Loon op Zand en Klapstoelenconcert , 1 juli 2019 van 19.00 tot 22.00 uur, Anton Pieck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96</meta:user-defined>
    <meta:user-defined meta:name="OVERHEIDop.GmbID/DC.identifier">gmb-2019-798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68</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392 407956</meta:user-defined>
    <meta:user-defined meta:name="OVERHEIDop.versieInformatie"/>
  </office:meta>
</office:document-meta>
</file>