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unstmarkt, kunstmarkt, zondag 19 mei 2019 van 12.00 uur tot 24.00 uur, Witte Kasteel,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6 maart 2019 is aan Stichting Kunst Loon op Zand een acceptatie melding kunstmarkt afgegeven. De melding heeft betrekking op een kunstmarkt, welke plaatsvindt op zondag 19 mei 2019 van 12.00 uur tot 24.00 uur. De kunstmarkt vindt plaats bij het Witte Kasteel te Loon op Z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8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kunstmarkt, kunstmarkt, zondag 19 mei 2019 van 12.00 uur tot 24.00 uur, Witte Kasteel,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94</meta:user-defined>
    <meta:user-defined meta:name="OVERHEIDop.GmbID/DC.identifier">gmb-2019-7989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BC 17</meta:user-defined>
    <meta:user-defined meta:name="OVERHEIDop.woonplaats">Loon op Zand</meta:user-defined>
    <meta:user-defined meta:name="OVERHEIDop.straatnaam">Kasteel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349 404044</meta:user-defined>
    <meta:user-defined meta:name="OVERHEIDop.versieInformatie"/>
  </office:meta>
</office:document-meta>
</file>