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Koningsspelen, 12 april 2019 van 08.30 tot 11.30, President Kennedyplei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p text:style-name="common-al">Op 26 maart 2019 is aan R.K. Basisschool Theresia een acceptatie melding Koningsspelen afgegeven. De melding heeft betrekking op de Koningsspelen, welke plaatsvindt op vrijdag 12 april 2019 van 08.30 tot 11.30 op het President Kennedyplein te Kaatsheuv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989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9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9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Koningsspelen, 12 april 2019 van 08.30 tot 11.30, President Kennedyplein,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93</meta:user-defined>
    <meta:user-defined meta:name="OVERHEIDop.GmbID/DC.identifier">gmb-2019-7989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BW</meta:user-defined>
    <meta:user-defined meta:name="OVERHEIDop.woonplaats">Kaatsheuvel</meta:user-defined>
    <meta:user-defined meta:name="OVERHEIDop.straatnaam">President Kennedyplein</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29644 407961</meta:user-defined>
    <meta:user-defined meta:name="OVERHEIDop.versieInformatie"/>
  </office:meta>
</office:document-meta>
</file>