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concert, 7 april 2019, H.H. Martelaren kerk,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Op 26 maart 2019 is aan de Harmonie Kaatsheuvel een melding brandveilig gebruik afgegeven. De melding heeft betrekking op een concert in de H.H. Martelaren kerk. Het concert vindt plaats op zondag 7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concert, 7 april 2019, H.H. Martelaren kerk, gemeente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92</meta:user-defined>
    <meta:user-defined meta:name="OVERHEIDop.GmbID/DC.identifier">gmb-2019-79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G 63</meta:user-defined>
    <meta:user-defined meta:name="OVERHEIDop.woonplaats">Kaatsheuvel</meta:user-defined>
    <meta:user-defined meta:name="OVERHEIDop.straatnaam">Eras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13 407557</meta:user-defined>
    <meta:user-defined meta:name="OVERHEIDop.versieInformatie"/>
  </office:meta>
</office:document-meta>
</file>