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ikel 35 Drank- en Horecawet, Western Weekend,  vrijdag 30 augustus 2019 van 19.00 tot 24.00 uur en zaterdag 31 augustus 2019 van 11.00 tot 24.00 uur, Dongj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VVV Doanjum- Boer, Wytse Foppestrjitte 6, 8808 HR Dongjum, </text:p>
              </text:list-item>
              <text:list-item text:style-override="id1-3-2-1-1-2-2">
                <text:number>•</text:number>
                <text:p text:style-name="al">Evenementvergunning voor het houden van een Western Weekend te Dongjum op vrijdag 30 augustus 2019 van 19.00 tot 24.00 uur en zaterdag 31 augustus 2019 van 11.00 tot 24.00 uur. Op het veld naast Noorderstraat 33 te Dongjum wordt een tent geplaatst. Op zaterdag 30 augustus zal het straatkaatsen en ringrijden plaatsvinden. Ten behoeve van het straatkaatsen zal een gedeelte van de Noorderstraat te Dongjum van 13.00 tot 17.00 uur voor het verkeer zijn afgesloten. Ten behoeve van het ringrijden zal de toegangsweg naar het dorpshuis te Dongjum van 13.00 tot 17.00 uur voor het verkeer zijn afgesloten,</text:p>
              </text:list-item>
              <text:list-item text:style-override="id1-3-2-1-1-2-3">
                <text:number>•</text:number>
                <text:p text:style-name="al">Ontheffing geluidsvoorschriften voor de aanwezigheid van muziek tijdens het Western Weekend te Dongjum op vrijdag 30 augustus 2019 van 19.00 tot 24.00 uur en zaterdag 31 augustus 2019 van 11.00 tot 24.00 uur,</text:p>
              </text:list-item>
              <text:list-item text:style-override="id1-3-2-1-1-2-4">
                <text:number>•</text:number>
                <text:p text:style-name="al">Ontheffing van het verbod tot het zonder vergunning verstrekken van zwak- alcoholische drank voor gebruik ter plaatse op vrijdag 30 augustus 2019 van 19.00 tot 23.30 uur en zaterdag 31 augustus 2019 van 13.00 tot 23.30 uur.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style-name="common-al"> </text:p>
            <text:p text:style-name="common-al">In uw bezwaar staat in ieder geval:</text:p>
            <text:list text:style-name="id1-3-2-1-1-14">
              <text:list-item text:style-override="id1-3-2-1-1-14-1">
                <text:number>-</text:number>
                <text:p text:style-name="al">           uw naam en adres;</text:p>
              </text:list-item>
              <text:list-item text:style-override="id1-3-2-1-1-14-2">
                <text:number>-</text:number>
                <text:p text:style-name="al">   de datum;</text:p>
              </text:list-item>
              <text:list-item text:style-override="id1-3-2-1-1-14-3">
                <text:number>-</text:number>
                <text:p text:style-name="al">      het besluit waar u het niet mee eens bent;</text:p>
              </text:list-item>
              <text:list-item text:style-override="id1-3-2-1-1-14-4">
                <text:number>-</text:number>
                <text:p text:style-name="al">      waarom u het niet eens bent met dit besluit;</text:p>
              </text:list-item>
              <text:list-item text:style-override="id1-3-2-1-1-14-5">
                <text:number>-</text:number>
                <text:p text:style-name="al">     uw handtekening. </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8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artikel 35 Drank- en Horecawet, Western Weekend,  vrijdag 30 augustus 2019 van 19.00 tot 24.00 uur en zaterdag 31 augustus 2019 van 11.00 tot 24.00 uur, Dongj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91</meta:user-defined>
    <meta:user-defined meta:name="OVERHEIDop.GmbID/DC.identifier">gmb-2019-798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8HR 10</meta:user-defined>
    <meta:user-defined meta:name="OVERHEIDop.woonplaats">Dongjum</meta:user-defined>
    <meta:user-defined meta:name="OVERHEIDop.straatnaam">Wytse Foppesstrjitt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435 580358</meta:user-defined>
    <meta:user-defined meta:name="OVERHEIDop.versieInformatie"/>
  </office:meta>
</office:document-meta>
</file>