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rweg 20, 3119 XX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19 een besluit genomen op de aanvraag met zaaknummer 18OMGS347 en projectomschrijving "interne wijzigingen aanbrengen bij de horeca en fitnessruimte".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98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orderweg 20, 3119 XX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988</meta:user-defined>
    <meta:user-defined meta:name="OVERHEIDop.GmbID/DC.identifier">gmb-2019-7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549.74 437648.25</meta:user-defined>
    <meta:user-defined meta:name="OVERHEIDop.versieInformatie"/>
  </office:meta>
</office:document-meta>
</file>