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vergunning en ontheffing geluidsvoorschriften en art. 35 Drank- en Horecawet, historische demo-races, 23 juni 2019, gemeente Waadho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•</text:number>
                <text:p text:style-name="al">    Stichting Rijdend Motorsport Museum, Bosdrift 75, 1214 JT Hilversum, </text:p>
              </text:list-item>
              <text:list-item text:style-override="id1-3-2-1-1-2-2">
                <text:number>•</text:number>
                <text:p text:style-name="al">    Verleende evenementvergunning in verband met historische demo-races op bedrijventerrein Kie in Franeker op 23 juni 2019 van 10.00 tot 19.00 uur, </text:p>
              </text:list-item>
              <text:list-item text:style-override="id1-3-2-1-1-2-3">
                <text:number>•</text:number>
                <text:p text:style-name="al">    Ontheffing geluidsvoorschriften voor de aanwezigheid van muziek tijdens de historische demo-races op 23 juni 2019 van 10.00 tot 19.00 uur, </text:p>
              </text:list-item>
              <text:list-item text:style-override="id1-3-2-1-1-2-4">
                <text:number>•</text:number>
                <text:p text:style-name="al"> Ontheffing artikel 35 van de Drank- en Horecawet in verband met de historische demo-races op bedrijventerrein Kie in Franeker op 23 juni 2019 van 10.00 tot 19.00 uur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 </text:p>
            <text:p text:style-name="common-al">In uw bezwaar staat in ieder geval:</text:p>
            <text:list text:style-name="id1-3-2-1-1-15">
              <text:list-item text:style-override="id1-3-2-1-1-15-1">
                <text:number>-</text:number>
                <text:p text:style-name="al"> uw naam en adres;</text:p>
              </text:list-item>
              <text:list-item text:style-override="id1-3-2-1-1-15-2">
                <text:number>-</text:number>
                <text:p text:style-name="al"> de datum;</text:p>
              </text:list-item>
              <text:list-item text:style-override="id1-3-2-1-1-15-3">
                <text:number>-</text:number>
                <text:p text:style-name="al"> het besluit waar u het niet mee eens bent;</text:p>
              </text:list-item>
              <text:list-item text:style-override="id1-3-2-1-1-15-4">
                <text:number>-</text:number>
                <text:p text:style-name="al"> waarom u het niet eens bent met dit besluit;</text:p>
              </text:list-item>
              <text:list-item text:style-override="id1-3-2-1-1-15-5">
                <text:number>-</text:number>
                <text:p text:style-name="al"> uw handtekening.</text:p>
              </text:list-item>
            </text:list>
            <text:p text:style-name="common-al"/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9879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87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87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vergunning en ontheffing geluidsvoorschriften en art. 35 Drank- en Horecawet, historische demo-races, 23 juni 2019, gemeente Waadhoek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879</meta:user-defined>
    <meta:user-defined meta:name="OVERHEIDop.GmbID/DC.identifier">gmb-2019-7987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PJ 3</meta:user-defined>
    <meta:user-defined meta:name="OVERHEIDop.woonplaats">Franeker</meta:user-defined>
    <meta:user-defined meta:name="OVERHEIDop.straatnaam">Ki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3183 576696</meta:user-defined>
    <meta:user-defined meta:name="OVERHEIDop.versieInformatie"/>
  </office:meta>
</office:document-meta>
</file>