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Rijnstraat 3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en van een bijgebouw ,   Rijnstraat 32, 4031KL in Ingen (20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8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Rijnstraat 3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74</meta:user-defined>
    <meta:user-defined meta:name="OVERHEIDop.GmbID/DC.identifier">gmb-2019-798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L 32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94 441877</meta:user-defined>
    <meta:user-defined meta:name="OVERHEIDop.versieInformatie"/>
  </office:meta>
</office:document-meta>
</file>